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UENTASANU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00052020/ORLANDO TENERIFE I, S.L.U.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9">
            <text:p>BALANCE AL CIERRE DEL EJERCICIO</text:p>
          </table:table-cell>
          <table:table-cell office:value-type="string" table:style-name="ce10">
            <text:p>Notas</text:p>
          </table:table-cell>
          <table:table-cell office:value-type="float" office:value="2020" table:style-name="ce11">
            <text:p>202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A) ACTIVO NO CORRIENTE</text:p>
          </table:table-cell>
          <table:table-cell table:style-name="ce7"/>
          <table:table-cell office:value-type="float" office:value="769055.64" table:style-name="ce12">
            <text:p>769.055,6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I. Inmovilizado intangible</text:p>
          </table:table-cell>
          <table:table-cell table:style-name="ce7"/>
          <table:table-cell office:value-type="float" office:value="1628.6" table:style-name="ce12">
            <text:p>1.628,6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5. Aplicaciones informáticas</text:p>
          </table:table-cell>
          <table:table-cell table:style-name="ce7"/>
          <table:table-cell office:value-type="float" office:value="1628.6" table:style-name="ce12">
            <text:p>1.628,6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II. Inmovilizado Material</text:p>
          </table:table-cell>
          <table:table-cell table:style-name="ce7"/>
          <table:table-cell office:value-type="float" office:value="767427.04" table:style-name="ce12">
            <text:p>767.427,0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2. Instalaciones técnicas, y otro inmovilizado material.</text:p>
          </table:table-cell>
          <table:table-cell table:style-name="ce7"/>
          <table:table-cell office:value-type="float" office:value="767427.04" table:style-name="ce12">
            <text:p>767.427,0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B) ACTIVO CORRIENTE</text:p>
          </table:table-cell>
          <table:table-cell table:style-name="ce7"/>
          <table:table-cell office:value-type="float" office:value="751802.65" table:style-name="ce12">
            <text:p>751.802,6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II. Existencias</text:p>
          </table:table-cell>
          <table:table-cell table:style-name="ce7"/>
          <table:table-cell office:value-type="float" office:value="1275" table:style-name="ce12">
            <text:p>1.275,0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6. Anticipos a proveedores</text:p>
          </table:table-cell>
          <table:table-cell table:style-name="ce7"/>
          <table:table-cell office:value-type="float" office:value="1275" table:style-name="ce12">
            <text:p>1.275,0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III. Deudores comerciales y otras cuentas a cobrar.</text:p>
          </table:table-cell>
          <table:table-cell table:style-name="ce7"/>
          <table:table-cell office:value-type="float" office:value="23547.919999999998" table:style-name="ce12">
            <text:p>23.547,9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1. Clientes por ventas y prestaciones de servicios.</text:p>
          </table:table-cell>
          <table:table-cell table:style-name="ce7"/>
          <table:table-cell office:value-type="float" office:value="12041.02" table:style-name="ce12">
            <text:p>12.041,0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3. Deudores varios.</text:p>
          </table:table-cell>
          <table:table-cell table:style-name="ce7"/>
          <table:table-cell office:value-type="float" office:value="2027.43" table:style-name="ce12">
            <text:p>2.027,4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5. Activos por impuesto corriente</text:p>
          </table:table-cell>
          <table:table-cell table:style-name="ce7"/>
          <table:table-cell office:value-type="float" office:value="7189.05" table:style-name="ce12">
            <text:p>7.189,05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6. Otros créditos con las Administraciones Públicas.</text:p>
          </table:table-cell>
          <table:table-cell table:style-name="ce7"/>
          <table:table-cell office:value-type="float" office:value="2290.42" table:style-name="ce12">
            <text:p>2.290,4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VII. Efectivo y otros activos líquidos equivalentes.</text:p>
          </table:table-cell>
          <table:table-cell table:style-name="ce7"/>
          <table:table-cell office:value-type="float" office:value="726979.73" table:style-name="ce12">
            <text:p>726.979,7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1. Tesorería.</text:p>
          </table:table-cell>
          <table:table-cell table:style-name="ce7"/>
          <table:table-cell office:value-type="float" office:value="726979.73" table:style-name="ce12">
            <text:p>726.979,7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TOTAL ACTIVO</text:p>
          </table:table-cell>
          <table:table-cell table:style-name="ce7"/>
          <table:table-cell office:value-type="float" office:value="1520858.29" table:style-name="ce12">
            <text:p>1.520.858,29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A) PATRIMONIO NETO</text:p>
          </table:table-cell>
          <table:table-cell table:style-name="ce7"/>
          <table:table-cell office:value-type="float" office:value="401629.67" table:style-name="ce12">
            <text:p>401.629,67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A-1) Fondos Propios</text:p>
          </table:table-cell>
          <table:table-cell table:style-name="ce7"/>
          <table:table-cell office:value-type="float" office:value="401629.67" table:style-name="ce12">
            <text:p>401.629,67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I. Capital.</text:p>
          </table:table-cell>
          <table:table-cell table:style-name="ce7"/>
          <table:table-cell office:value-type="float" office:value="3005.06" table:style-name="ce12">
            <text:p>3.005,06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6"/>1. Capital escriturado</text:p>
          </table:table-cell>
          <table:table-cell table:style-name="ce7"/>
          <table:table-cell office:value-type="float" office:value="3005.06" table:style-name="ce12">
            <text:p>3.005,06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III Reservas.</text:p>
          </table:table-cell>
          <table:table-cell table:style-name="ce7"/>
          <table:table-cell office:value-type="float" office:value="662897.53" table:style-name="ce12">
            <text:p>662.897,53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6"/>1. Legal y estatutarias.</text:p>
          </table:table-cell>
          <table:table-cell table:style-name="ce7"/>
          <table:table-cell office:value-type="float" office:value="601.01" table:style-name="ce12">
            <text:p>601,01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6"/>2. Otras reservas.</text:p>
          </table:table-cell>
          <table:table-cell table:style-name="ce7"/>
          <table:table-cell office:value-type="float" office:value="662296.52" table:style-name="ce12">
            <text:p>662.296,5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VII. Resultado del ejercicio.</text:p>
          </table:table-cell>
          <table:table-cell table:style-name="ce7"/>
          <table:table-cell office:value-type="float" office:value="-264272.92" table:style-name="ce12">
            <text:p>-264.272,9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B) PASIVO NO CORRIENTE</text:p>
          </table:table-cell>
          <table:table-cell table:style-name="ce7"/>
          <table:table-cell office:value-type="float" office:value="990897.14" table:style-name="ce12">
            <text:p>990.897,1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II. Deudas a largo plazo.</text:p>
          </table:table-cell>
          <table:table-cell table:style-name="ce7"/>
          <table:table-cell office:value-type="float" office:value="990897.14" table:style-name="ce12">
            <text:p>990.897,1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2. Deudas con entidades de crédito.</text:p>
          </table:table-cell>
          <table:table-cell table:style-name="ce7"/>
          <table:table-cell office:value-type="float" office:value="990897.14" table:style-name="ce12">
            <text:p>990.897,14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C) PASIVO CORRIENTE</text:p>
          </table:table-cell>
          <table:table-cell table:style-name="ce7"/>
          <table:table-cell office:value-type="float" office:value="128331.48" table:style-name="ce12">
            <text:p>128.331,48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2"/>V. Acreedores comerciales y otras cuentas a pagar.</text:p>
          </table:table-cell>
          <table:table-cell table:style-name="ce7"/>
          <table:table-cell office:value-type="float" office:value="128331.48" table:style-name="ce12">
            <text:p>128.331,48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1. Proveedores</text:p>
          </table:table-cell>
          <table:table-cell table:style-name="ce7"/>
          <table:table-cell office:value-type="float" office:value="9579.32" table:style-name="ce12">
            <text:p>9.579,3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3. Acreedores varios.</text:p>
          </table:table-cell>
          <table:table-cell table:style-name="ce7"/>
          <table:table-cell office:value-type="float" office:value="47308.38" table:style-name="ce12">
            <text:p>47.308,38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4. Personal (remuneraciones pendientes de pago)</text:p>
          </table:table-cell>
          <table:table-cell table:style-name="ce7"/>
          <table:table-cell office:value-type="float" office:value="491.76" table:style-name="ce12">
            <text:p>491,76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<text:s text:c="4"/>6. Otras deudas con las Administraciones Públicas</text:p>
          </table:table-cell>
          <table:table-cell table:style-name="ce7"/>
          <table:table-cell office:value-type="float" office:value="70952.02" table:style-name="ce12">
            <text:p>70.952,0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7">
            <text:p>TOTAL PATRIMONIO NETO Y PASIVO</text:p>
          </table:table-cell>
          <table:table-cell table:style-name="ce13"/>
          <table:table-cell office:value-type="float" office:value="1520858.29" table:style-name="ce14">
            <text:p>1.520.858,29</text:p>
          </table:table-cell>
          <table:table-cell table:style-name="ce15"/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o Santana Hernández</meta:initial-creator>
    <dc:creator>Antonio</dc:creator>
    <meta:creation-date>2022-10-26T21:36:18Z</meta:creation-date>
    <dc:date>2022-10-26T21:36:19Z</dc:date>
  </office:meta>
</office:document-meta>
</file>